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PT Astra Serif" svg:font-family="'PT Astra Serif'" style:font-family-generic="roman"/>
    <style:font-face style:name="Noto Sans Devanagari2" svg:font-family="'Noto Sans Devanagari'" style:font-family-generic="swiss"/>
    <style:font-face style:name="Noto Sans Devanagari1" svg:font-family="'Noto Sans Devanagari', 'Times New Roman'" style:font-pitch="variable"/>
    <style:font-face style:name="Tinos" svg:font-family="Tino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line-height="100%" fo:text-align="justify" style:justify-single-word="false"/>
    </style:style>
    <style:style style:name="P2" style:family="paragraph" style:parent-style-name="ConsPlusNonformat">
      <style:paragraph-properties fo:line-height="100%" fo:text-align="center" style:justify-single-word="false"/>
    </style:style>
    <style:style style:name="P3" style:family="paragraph" style:parent-style-name="ConsPlusNonformat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line-height="100%" fo:text-align="justify" style:justify-single-word="false"/>
      <style:text-properties style:font-name="Times New Roman" style:font-name-complex="Times New Roman"/>
    </style:style>
    <style:style style:name="P6" style:family="paragraph" style:parent-style-name="ConsPlusNonformat">
      <style:paragraph-properties fo:line-height="100%" fo:text-align="justify" style:justify-single-word="false"/>
      <style:text-properties style:use-window-font-color="true" style:font-name="Tinos" fo:font-size="14pt" fo:language="ru" fo:country="RU" fo:font-weight="bold" style:letter-kerning="true" style:font-name-asian="Arial" style:font-size-asian="14pt" style:language-asian="zh" style:country-asian="CN" style:font-weight-asian="bold" style:font-name-complex="Tinos" style:font-size-complex="14pt" style:language-complex="hi" style:country-complex="IN" style:font-weight-complex="bold"/>
    </style:style>
    <style:style style:name="P7" style:family="paragraph" style:parent-style-name="ConsPlusNonformat">
      <style:paragraph-properties fo:line-height="100%" fo:text-align="justify" style:justify-single-word="false"/>
      <style:text-properties style:font-name="Tinos" style:font-name-complex="Tinos"/>
    </style:style>
    <style:style style:name="P8" style:family="paragraph" style:parent-style-name="ConsPlusNonformat">
      <style:paragraph-properties fo:line-height="100%" fo:text-align="center" style:justify-single-word="false"/>
      <style:text-properties style:font-name="Tinos" fo:font-size="8pt" style:font-size-asian="8pt" style:font-name-complex="Tinos" style:font-size-complex="8pt"/>
    </style:style>
    <style:style style:name="P9" style:family="paragraph" style:parent-style-name="ConsPlusNonformat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ConsPlusNonformat">
      <loext:graphic-properties draw:fill="none" draw:fill-color="#ffffff"/>
      <style:paragraph-properties fo:margin-left="7.9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text-indent="1.499cm" style:auto-text-indent="false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text-indent="1.499cm" style:auto-text-indent="false"/>
      <style:text-properties officeooo:paragraph-rsid="001192de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text-indent="1.499cm" style:auto-text-indent="false"/>
      <style:text-properties style:font-name="Tinos" fo:font-size="14pt" style:font-size-asian="14pt" style:font-name-complex="Tinos" style:font-size-complex="14pt"/>
    </style:style>
    <style:style style:name="P1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use-window-font-color="true" style:font-name="Tinos" fo:font-size="14pt" fo:language="ru" fo:country="RU" style:letter-kerning="true" style:font-name-asian="Arial" style:font-size-asian="14pt" style:language-asian="zh" style:country-asian="CN" style:font-name-complex="Tinos" style:font-size-complex="14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nos" fo:font-size="14pt" fo:language="ru" fo:country="RU" style:letter-kerning="true" style:font-name-asian="Arial" style:font-size-asian="14pt" style:language-asian="zh" style:country-asian="CN" style:font-name-complex="Tinos" style:font-size-complex="14pt" style:language-complex="hi" style:country-complex="IN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style:letter-kerning="true" style:font-name-asian="Tahoma1" style:font-size-asian="14pt" style:language-asian="zh" style:country-asian="CN" style:font-name-complex="Times New Roman" style:font-size-complex="14pt" style:language-complex="hi" style:country-complex="IN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nos" style:font-name-complex="Tinos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nos" fo:font-size="14pt" style:font-size-asian="14pt" style:font-name-complex="Tinos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nos" fo:font-size="14pt" style:font-name-asian="Tinos" style:font-size-asian="14pt" style:font-name-complex="Tinos" style:font-size-complex="14pt"/>
    </style:style>
    <style:style style:name="P26" style:family="paragraph" style:parent-style-name="ConsPlusNonformat">
      <style:paragraph-properties fo:margin-left="0cm" fo:margin-right="0cm" fo:line-height="100%" fo:text-align="justify" style:justify-single-word="false" fo:text-indent="8.999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 style:writing-mode="lr-tb"/>
      <style:text-properties style:font-name="Tinos" fo:font-size="14pt" style:font-size-asian="14pt" style:font-name-complex="Tinos" style:font-size-complex="14pt" fo:hyphenate="false" fo:hyphenation-remain-char-count="2" fo:hyphenation-push-char-count="2" loext:hyphenation-no-caps="false"/>
    </style:style>
    <style:style style:name="P28" style:family="paragraph" style:parent-style-name="ConsPlusNonformat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13.501cm" style:auto-text-indent="false" fo:background-color="transparent" style:writing-mode="lr-tb"/>
      <style:text-properties style:font-name="Tinos" fo:font-size="8pt" style:font-size-asian="8pt" style:font-name-complex="Tinos" style:font-size-complex="8pt" fo:hyphenate="false" fo:hyphenation-remain-char-count="2" fo:hyphenation-push-char-count="2" loext:hyphenation-no-caps="false"/>
    </style:style>
    <style:style style:name="P29" style:family="paragraph" style:parent-style-name="ConsPlusNonformat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8.8cm" style:auto-text-indent="false" fo:background-color="transparent" style:writing-mode="lr-tb"/>
      <style:text-properties style:font-name="Tinos" fo:font-size="8pt" style:font-size-asian="8pt" style:font-name-complex="Tinos" style:font-size-complex="8pt" fo:hyphenate="false" fo:hyphenation-remain-char-count="2" fo:hyphenation-push-char-count="2" loext:hyphenation-no-caps="false"/>
    </style:style>
    <style:style style:name="P30" style:family="paragraph" style:parent-style-name="ConsPlusNonformat">
      <loext:graphic-properties draw:fill="none" draw:fill-color="#ffffff"/>
      <style:paragraph-properties fo:margin-left="7.9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46198" fo:hyphenate="false" fo:hyphenation-remain-char-count="2" fo:hyphenation-push-char-count="2" loext:hyphenation-no-caps="false"/>
    </style:style>
    <style:style style:name="P31" style:family="paragraph" style:parent-style-name="ConsPlusNonformat">
      <loext:graphic-properties draw:fill="none" draw:fill-color="#ffffff"/>
      <style:paragraph-properties fo:margin-left="7.9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nos" fo:font-size="14pt" fo:language="ru" fo:country="RU" officeooo:rsid="0018f011" officeooo:paragraph-rsid="0018f011" style:letter-kerning="true" style:font-name-asian="Arial" style:font-size-asian="14pt" style:language-asian="zh" style:country-asian="CN" style:font-name-complex="Tinos" style:font-size-complex="14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Tinos" fo:font-size="14pt" fo:language="ru" fo:country="RU" style:letter-kerning="true" style:font-name-asian="Arial" style:font-size-asian="14pt" style:language-asian="zh" style:country-asian="CN" style:font-name-complex="Tinos" style:font-size-complex="14pt" style:language-complex="hi" style:country-complex="IN"/>
    </style:style>
    <style:style style:name="T2" style:family="text">
      <style:text-properties style:use-window-font-color="true" style:font-name="Tinos" fo:font-size="14pt" fo:language="ru" fo:country="RU" officeooo:rsid="001192de" style:letter-kerning="true" style:font-name-asian="Arial" style:font-size-asian="14pt" style:language-asian="zh" style:country-asian="CN" style:font-name-complex="Tinos" style:font-size-complex="14pt" style:language-complex="hi" style:country-complex="IN"/>
    </style:style>
    <style:style style:name="T3" style:family="text">
      <style:text-properties style:use-window-font-color="true" style:font-name="Tinos" fo:font-size="14pt" fo:language="ru" fo:country="RU" officeooo:rsid="00146198" style:letter-kerning="true" style:font-name-asian="Arial" style:font-size-asian="14pt" style:language-asian="zh" style:country-asian="CN" style:font-name-complex="Tinos" style:font-size-complex="14pt" style:language-complex="hi" style:country-complex="IN"/>
    </style:style>
    <style:style style:name="T4" style:family="text">
      <style:text-properties style:use-window-font-color="true" style:font-name="Tinos" fo:font-size="14pt" fo:language="ru" fo:country="RU" officeooo:rsid="0018f011" style:letter-kerning="true" style:font-name-asian="Arial" style:font-size-asian="14pt" style:language-asian="zh" style:country-asian="CN" style:font-name-complex="Tinos" style:font-size-complex="14pt" style:language-complex="hi" style:country-complex="IN"/>
    </style:style>
    <style:style style:name="T5" style:family="text">
      <style:text-properties style:use-window-font-color="true" style:font-name="Tinos" fo:font-size="14pt" fo:language="ru" fo:country="RU" style:letter-kerning="true" style:font-name-asian="Tahoma1" style:font-size-asian="14pt" style:language-asian="zh" style:country-asian="CN" style:font-name-complex="Tinos" style:font-size-complex="14pt" style:language-complex="hi" style:country-complex="IN"/>
    </style:style>
    <style:style style:name="T6" style:family="text">
      <style:text-properties style:use-window-font-color="true" style:font-name="Tinos" fo:font-size="14pt" fo:language="ru" fo:country="RU" fo:font-weight="normal" style:letter-kerning="true" style:font-name-asian="Arial" style:font-size-asian="14pt" style:language-asian="zh" style:country-asian="CN" style:font-weight-asian="normal" style:font-name-complex="Tinos" style:font-size-complex="14pt" style:language-complex="hi" style:country-complex="IN"/>
    </style:style>
    <style:style style:name="T7" style:family="text">
      <style:text-properties style:use-window-font-color="true" style:font-name="Tinos" fo:font-size="8pt" fo:language="ru" fo:country="RU" style:letter-kerning="true" style:font-name-asian="Arial" style:font-size-asian="8pt" style:language-asian="zh" style:country-asian="CN" style:font-name-complex="Tinos" style:font-size-complex="8pt" style:language-complex="hi" style:country-complex="IN"/>
    </style:style>
    <style:style style:name="T8" style:family="text">
      <style:text-properties style:use-window-font-color="true" style:font-name="Times New Roman" fo:font-size="14pt" fo:language="ru" fo:country="RU" style:letter-kerning="true" style:font-name-asian="Arial" style:font-size-asian="14pt" style:language-asian="zh" style:country-asian="CN" style:font-name-complex="Times New Roman" style:font-size-complex="14pt" style:language-complex="hi" style:country-complex="IN"/>
    </style:style>
    <style:style style:name="T9" style:family="text">
      <style:text-properties style:use-window-font-color="true" style:font-name="Times New Roman" fo:font-size="14pt" fo:language="ru" fo:country="RU" style:letter-kerning="true" style:font-name-asian="Tahoma1" style:font-size-asian="14pt" style:language-asian="zh" style:country-asian="CN" style:font-name-complex="Times New Roman" style:font-size-complex="14pt" style:language-complex="hi" style:country-complex="IN"/>
    </style:style>
    <style:style style:name="T10" style:family="text">
      <style:text-properties style:use-window-font-color="true" style:font-name="Times New Roman" fo:font-size="14pt" fo:language="ru" fo:country="RU" fo:font-weight="normal" style:letter-kerning="true" style:font-name-asian="Arial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1" style:family="text">
      <style:text-properties style:font-name="Tinos" fo:font-size="8pt" style:font-size-asian="8pt" style:font-name-complex="Tinos" style:font-size-complex="8pt"/>
    </style:style>
    <style:style style:name="T12" style:family="text">
      <style:text-properties style:font-name="Tinos" fo:font-size="8pt" style:font-name-asian="Tinos" style:font-size-asian="8pt" style:font-name-complex="Tinos" style:font-size-complex="8pt"/>
    </style:style>
    <style:style style:name="T13" style:family="text">
      <style:text-properties style:font-name="Tinos" style:font-name-complex="Tinos"/>
    </style:style>
    <style:style style:name="T14" style:family="text">
      <style:text-properties style:font-name="Tinos" fo:font-size="14pt" style:font-size-asian="14pt" style:font-name-complex="Tinos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font-size="8pt" style:font-size-asian="8pt" style:font-name-complex="Times New Roman" style:font-size-complex="8pt"/>
    </style:style>
    <style:style style:name="T1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0" style:family="text">
      <style:text-properties officeooo:rsid="00150b33"/>
    </style:style>
    <style:style style:name="T21" style:family="text">
      <style:text-properties officeooo:rsid="0018f0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Начальнику </text:span><text:span text:style-name="T4">ФГКУ «УВО ВНГ России </text:span><text:span text:style-name="T2">по Белгородской области»</text:span></text:p>
      <text:p text:style-name="P30"><text:span text:style-name="T4">полковнику </text:span><text:span text:style-name="T3">полиции</text:span></text:p>
      <text:p text:style-name="P31">И.А. Кривошей</text:p>
      <text:p text:style-name="P26"/>
      <text:p text:style-name="P4">Р А П О Р Т</text:p>
      <text:p text:style-name="P5"/>
      <text:p text:style-name="P12"><text:span text:style-name="T15">В соответствии с пунктом </text:span><text:span text:style-name="T8">4</text:span><text:span text:style-name="T15"> статьи </text:span><text:span text:style-name="T8">8</text:span><text:span text:style-name="T15"> Федерального закона от<text:line-break/></text:span><text:span text:style-name="T8">19 июля 2011 </text:span><text:span text:style-name="T15">г. № </text:span><text:span text:style-name="T8">247</text:span><text:span text:style-name="T15">-ФЗ   «О социальных гарантиях сотрудникам органов внутренних дел Российской Федерации и внесении изменений в от</text:span><text:span text:style-name="T8">дельные законодательные акты Российской Федерации» прошу рассмотреть вопрос о</text:span><text:span text:style-name="T11"> </text:span><text:span text:style-name="T8">выплате м</text:span><text:span text:style-name="T10">не</text:span><text:span text:style-name="T8"> </text:span><text:span text:style-name="T13">_________________________________________________________________________</text:span></text:p>
      <text:p text:style-name="P2"><text:span text:style-name="T11">(специальное </text:span><text:span text:style-name="T7">звание, фамилия, имя, отчество</text:span><text:span text:style-name="T11">)</text:span></text:p>
      <text:p text:style-name="P24">зарегистрированному(ой) по месту жительства:________________________</text:p>
      <text:p text:style-name="P23">___________________________________________________________________________; </text:p>
      <text:p text:style-name="P17"><text:span text:style-name="T14">зарегистрированному(ой) по месту </text:span><text:span text:style-name="T5">пребывания</text:span><text:span text:style-name="T14">:_______________________</text:span></text:p>
      <text:p text:style-name="P21">________________________________________________________________</text:p>
      <text:p text:style-name="P6">и проживающим совместно со мной членам моей семьи: </text:p>
      <text:p text:style-name="P2"><text:span text:style-name="T12"><text:s/>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text:span text:style-name="T11"> </text:span><text:span text:style-name="T12"> </text:span></text:p>
      <text:p text:style-name="P16"><text:span text:style-name="T14">1. </text:span><text:span text:style-name="T13">_________________________________________________________________________</text:span><text:span text:style-name="T12"> (</text:span><text:span text:style-name="T7">степень родства, фамилия, имя, отчество, дата рождения</text:span><text:span text:style-name="T12">)</text:span></text:p>
      <text:p text:style-name="P24">зарегистрированному(ой) по месту жительства:________________________</text:p>
      <text:p text:style-name="P23">___________________________________________________________________________; </text:p>
      <text:p text:style-name="P17"><text:span text:style-name="T14">зарегистрированному(ой) по месту </text:span><text:span text:style-name="T5">пребывания</text:span><text:span text:style-name="T14">:_______________________</text:span></text:p>
      <text:p text:style-name="P23">___________________________________________________________________________; </text:p>
      <text:p text:style-name="P16"><text:span text:style-name="T14">2. </text:span><text:span text:style-name="T13">_________________________________________________________________________</text:span><text:span text:style-name="T12"> (</text:span><text:span text:style-name="T7">степень родства, фамилия, имя, отчество, дата рождения</text:span><text:span text:style-name="T12">)</text:span></text:p>
      <text:p text:style-name="P24">зарегистрированному(ой) по месту жительства:________________________</text:p>
      <text:p text:style-name="P23">___________________________________________________________________________; </text:p>
      <text:p text:style-name="P17"><text:span text:style-name="T14">зарегистрированному(ой) по месту </text:span><text:span text:style-name="T5">пребывания</text:span><text:span text:style-name="T14">:_______________________</text:span></text:p>
      <text:p text:style-name="P25">________________________________________________________________;</text:p>
      <text:p text:style-name="P16"><text:span text:style-name="T14">3. </text:span><text:span text:style-name="T13">_________________________________________________________________________</text:span><text:span text:style-name="T12"> (</text:span><text:span text:style-name="T7">степень родства, фамилия, имя, отчество, дата рождения</text:span><text:span text:style-name="T12">)</text:span></text:p>
      <text:p text:style-name="P24">зарегистрированному(ой) по месту жительства:________________________</text:p>
      <text:p text:style-name="P23">___________________________________________________________________________; </text:p>
      <text:p text:style-name="P17"><text:span text:style-name="T14">зарегистрированному(ой) по месту </text:span><text:span text:style-name="T5">пребывания</text:span><text:span text:style-name="T14">:_______________________</text:span></text:p>
      <text:p text:style-name="P25">________________________________________________________________;</text:p>
      <text:p text:style-name="P16"><text:span text:style-name="T14">4. </text:span><text:span text:style-name="T13">_________________________________________________________________________</text:span><text:span text:style-name="T12"> (</text:span><text:span text:style-name="T7">степень родства, фамилия, имя, отчество, дата рождения</text:span><text:span text:style-name="T12">)</text:span></text:p>
      <text:p text:style-name="P24">зарегистрированному(ой) по месту жительства:________________________</text:p>
      <text:p text:style-name="P23">___________________________________________________________________________; </text:p>
      <text:p text:style-name="P17"><text:span text:style-name="T14">зарегистрированному(ой) по месту </text:span><text:span text:style-name="T5">пребывания</text:span><text:span text:style-name="T14">:_______________________</text:span></text:p>
      <text:p text:style-name="P25">________________________________________________________________</text:p>
      <text:p text:style-name="P1"><text:span text:style-name="T14">денежной компенсации за наем (поднаем) жилого    помещения, расположенного по адресу:</text:span><text:span text:style-name="T13"> _________________________________________________________</text:span></text:p>
      <text:p text:style-name="P7"/>
      <text:p text:style-name="P7">__________________________________________________________________________________________</text:p>
      <text:p text:style-name="P13">Договор найма (поднайма) жилого помещения заключил __________</text:p>
      <text:p text:style-name="P28">(дата)</text:p>
      <text:p text:style-name="P13"><text:soft-page-break/>Я и члены моей семьи включены в список нуждающихся в специализированных жилых помещениях_____________________________</text:p>
      <text:p text:style-name="P29">(дата)</text:p>
      <text:p text:style-name="P27">Фактический размер платы за жилое помещение составляет _________(_________________________________________) рублей в месяц</text:p>
      <text:p text:style-name="P9"><text:span text:style-name="T12"><text:s text:c="2"/></text:span><text:span text:style-name="T11">(сумма цифрой) <text:s text:c="64"/>(сумма прописью) </text:span></text:p>
      <text:p text:style-name="P13">Мне доведены требования Уголовного Кодекса Российской Федерации о привлечении к ответственности за предоставление (не предоставление) ложных (достоверных) сведений, которые послужили основанием для выплаты мне денежной компенсации за наем (поднаем) жилых помещений.</text:p>
      <text:p text:style-name="P14">Настоящим подтверждаю, что ни я, ни члены моей семьи ни в <text:s text:c="15"/>г. <text:span text:style-name="T20">Белгород</text:span>, ни в близлежащих к нему населенных пунктах жилыми помещениями на праве собственности (пользования), на условиях социального (специализированного) найма, не обеспечены.</text:p>
      <text:p text:style-name="P11"><text:bookmark text:name="p0"/><text:span text:style-name="T1">Со сведениями, содержащимися в моем учетном деле ознакомлен, их достоверность подтверждаю. Об изменениях в ранее предоставленные сведения, а также в</text:span><text:span text:style-name="T6"> случае возникновения обстоятельств, влекущих прекращение права на выплату денежной компенсации за наем (поднаем) жилых помещений или права на ее выплату в повышенном размере </text:span><text:span text:style-name="T1">обязуюсь сообщить в течение 10 дней со дня наступления указанных</text:span><text:bookmark text:name="p5"/><text:span text:style-name="T1"> обстоятельств.</text:span></text:p>
      <text:p text:style-name="P13">К рапорту прилагаю следующие документы:</text:p>
      <text:p text:style-name="P3">1._______________________________________________________________</text:p>
      <text:p text:style-name="P3">2._______________________________________________________________</text:p>
      <text:p text:style-name="P3"/>
      <text:p text:style-name="P23">___________________________________________________________________________</text:p>
      <text:p text:style-name="P8">(должность сотрудника)</text:p>
      <text:p text:style-name="P5"/>
      <text:p text:style-name="P5">________________________ <text:s text:c="6"/>_________________________ <text:s text:c="3"/>    __________________________________</text:p>
      <text:p text:style-name="P1"><text:span text:style-name="T17"><text:s/></text:span><text:span text:style-name="T18"> </text:span><text:span text:style-name="T19"> </text:span><text:span text:style-name="T18"> </text:span><text:span text:style-name="T19"> <text:s text:c="20"/></text:span><text:span text:style-name="T18">(звание)  <text:s text:c="8"/>          <text:s text:c="31"/>      (подпись)  <text:s text:c="9"/>  <text:s text:c="32"/>  <text:s text:c="3"/>      (инициалы, фамилия)</text:span></text:p>
      <text:p text:style-name="P1"><text:span text:style-name="T16"> </text:span><text:span text:style-name="T17"> </text:span><text:span text:style-name="T16"> </text:span><text:span text:style-name="T17"> </text:span><text:span text:style-name="T16"> </text:span><text:span text:style-name="T17"> </text:span><text:span text:style-name="T16"> </text:span><text:span text:style-name="T17"> </text:span><text:span text:style-name="T16"> </text:span><text:span text:style-name="T17"> </text:span><text:span text:style-name="T16"> </text:span><text:span text:style-name="T17"> <text:s text:c="3"/></text:span></text:p>
      <text:p text:style-name="P22">«_____» _______________ 202_ г.</text:p>
      <text:p text:style-name="P18"/>
      <text:p text:style-name="P15"><text:span text:style-name="T15">Проживание данного </text:span><text:span text:style-name="T9">сотрудника</text:span><text:span text:style-name="T15"> в указанном жилом помещении подтверждаю.</text:span></text:p>
      <text:p text:style-name="P19"/>
      <text:p text:style-name="P23">___________________________________________________________________________</text:p>
      <text:p text:style-name="P2"><text:span text:style-name="T11">(должность </text:span><text:span text:style-name="T7">непосредственного начальника</text:span><text:span text:style-name="T11">)</text:span></text:p>
      <text:p text:style-name="P5"/>
      <text:p text:style-name="P5">________________________ <text:s text:c="6"/>_________________________ <text:s text:c="3"/>    __________________________________</text:p>
      <text:p text:style-name="P1"><text:span text:style-name="T19"><text:s/></text:span><text:span text:style-name="T18"> </text:span><text:span text:style-name="T19"> </text:span><text:span text:style-name="T18"> </text:span><text:span text:style-name="T19"> <text:s text:c="20"/></text:span><text:span text:style-name="T18">(звание)  <text:s text:c="8"/>          <text:s text:c="31"/>      (подпись)  <text:s text:c="9"/>  <text:s text:c="32"/>  <text:s text:c="3"/>      (инициалы, фамилия)</text:span></text:p>
      <text:p text:style-name="P1"><text:span text:style-name="T16"> </text:span><text:span text:style-name="T17"> </text:span><text:span text:style-name="T16"> </text:span><text:span text:style-name="T17"> </text:span><text:span text:style-name="T16"> </text:span><text:span text:style-name="T17"> </text:span><text:span text:style-name="T16"> </text:span><text:span text:style-name="T17"> </text:span><text:span text:style-name="T16"> </text:span><text:span text:style-name="T17"> </text:span><text:span text:style-name="T16"> </text:span><text:span text:style-name="T17"> <text:s text:c="3"/></text:span></text:p>
      <text:p text:style-name="P20"/>
      <text:p text:style-name="P22">«_____» _______________ 202_ г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PT Astra Serif" svg:font-family="'PT Astra Serif'" style:font-family-generic="roman"/>
    <style:font-face style:name="Noto Sans Devanagari2" svg:font-family="'Noto Sans Devanagari'" style:font-family-generic="swiss"/>
    <style:font-face style:name="Noto Sans Devanagari1" svg:font-family="'Noto Sans Devanagari', 'Times New Roman'" style:font-pitch="variable"/>
    <style:font-face style:name="Tinos" svg:font-family="Tino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Tahoma1" style:font-family-asian="Tahoma" style:font-family-generic-asian="swiss" style:font-pitch-asian="variable" style:font-size-asian="12pt" style:language-asian="zh" style:country-asian="CN" style:font-name-complex="Noto Sans Devanagari1" style:font-family-complex="'Noto Sans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Noto Sans Devanagari1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2" style:font-family-complex="'Noto Sans Devanagari'" style:font-family-generic-complex="swiss"/>
    </style:style>
    <style:style style:name="Heading_20_1" style:display-name="Heading 1" style:family="paragraph" style:parent-style-name="Heading" style:next-style-name="Красная_20_строка" style:default-outline-level="1" style:class="text">
      <style:paragraph-properties fo:margin-left="0cm" fo:margin-right="0cm" fo:margin-top="0cm" fo:margin-bottom="0cm" loext:contextual-spacing="false" fo:text-indent="0cm" style:auto-text-indent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Noto Sans Devanagari1" style:font-family-complex="'Noto Sans Devanagari', 'Times New Roman'" style:font-pitch-complex="variable"/>
    </style:style>
    <style:style style:name="ConsPlusNonformat" style:family="paragraph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Красная_20_строка" style:display-name="Красная строка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Основной_20_текст_20__28_3_29_" style:display-name="Основной текст (3)" style:family="paragraph" style:parent-style-name="Standard">
      <loext:graphic-properties draw:fill="none" draw:fill-color="#ffffff"/>
      <style:paragraph-properties fo:margin-left="0.282cm" fo:margin-right="0cm" fo:orphans="0" fo:widows="0" fo:text-indent="0cm" style:auto-text-indent="false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986cm" fo:margin-right="1.9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31T16:41:00</meta:creation-date>
    <dc:date>2025-06-19T17:37:50.970972578</dc:date>
    <meta:print-date>2025-06-19T11:07:36.558732993</meta:print-date>
    <meta:editing-cycles>29</meta:editing-cycles>
    <meta:editing-duration>PT9H54M40S</meta:editing-duration>
    <meta:generator>LibreOffice/6.4.7.2$Linux_X86_64 LibreOffice_project/155c490457025f32143219b3c36f6c1abf1f2442</meta:generator>
    <meta:document-statistic meta:table-count="0" meta:image-count="0" meta:object-count="0" meta:page-count="2" meta:paragraph-count="59" meta:word-count="369" meta:character-count="5163" meta:non-whitespace-character-count="4389"/>
  </office:meta>
</office:document-meta>
</file>